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Omgevingsvergunning - aanvraag - regulier - De Hulst 16E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6E, 5807EW Oostrum - </text:span>het wijzigen van de vergunning - zaaknummer Z2025-00000181 - ontvangstdatum 1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1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1</meta:user-defined>
    <meta:user-defined meta:name="DCTERMS.abstract">Betreft: Aanvraag Wijzigen Omgevingsvergunning - De Hulst 16E, 5807EW Oostrum</meta:user-defined>
    <dc:language>nl</dc:language>
    <meta:user-defined meta:name="OVERHEIDop.locatietype/OVERHEIDop.gebiedsmarkering">Vlak</meta:user-defined>
    <meta:user-defined meta:name="DC.title">Wijzigen Omgevingsvergunning - aanvraag - regulier - De Hulst 16E, 5807EW Oostru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418</meta:user-defined>
    <meta:user-defined meta:name="OVERHEIDop.GmbID/DC.identifier">gmb-2025-25418</meta:user-defined>
    <meta:user-defined meta:name="OVERHEIDop.versieInformatie"/>
  </office:meta>
</office:document-meta>
</file>