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mono-mestvergister en navergister buiten bouwvlak aan Braakweg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raakweg 2, het bouwen van een mono-mestvergister en navergister buiten bouwvlak, ingetrokken 5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1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mono-mestvergister en navergister buiten bouwvlak aan Braakweg 2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75</meta:user-defined>
    <meta:user-defined meta:name="OVERHEIDop.GmbID/DC.identifier">gmb-2025-254175</meta:user-defined>
    <meta:user-defined meta:name="OVERHEIDop.versieInformatie"/>
  </office:meta>
</office:document-meta>
</file>