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3e en 4e verdieping ter wijziging gebruik van kantoorfunctie naar logiesfunctie, Emmasingel 33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510 </text:p>
            <text:p text:style-name="common-al"> Omschrijving: verbouwen van de 3e en 4e verdieping ter wijziging gebruik van kantoorfunctie naar logiesfunc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33 5611AZ Eindhoven</text:p>
              </text:list-item>
            </text:list>
            <text:p text:style-name="common-al"> Datum ontvangst: 09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17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7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7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510</meta:user-defined>
    <meta:user-defined meta:name="DCTERMS.abstract">verbouwen van de 3e en 4e verdieping ter wijziging gebruik van kantoorfunctie naar logiesfunctie</meta:user-defined>
    <dc:language>nl</dc:language>
    <meta:user-defined meta:name="OVERHEIDop.locatietype/OVERHEIDop.gebiedsmarkering">Punt</meta:user-defined>
    <meta:user-defined meta:name="DC.title">Ingediende aanvraag omgevingsvergunning: verbouwen van de 3e en 4e verdieping ter wijziging gebruik van kantoorfunctie naar logiesfunctie, Emmasingel 33 5611AZ Eindhov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174</meta:user-defined>
    <meta:user-defined meta:name="OVERHEIDop.GmbID/DC.identifier">gmb-2025-254174</meta:user-defined>
    <meta:user-defined meta:name="OVERHEIDop.versieInformatie"/>
  </office:meta>
</office:document-meta>
</file>