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ul Krugerstraat 41 2021XM Haarlem, 0392-2025-0043739, het wijzigen van de functie van kantoorruimte naar maatschappelijk tbv een verloskundigenpraktijk, verzonden 1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7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7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7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739</meta:user-defined>
    <meta:user-defined meta:name="DCTERMS.abstract">het wijzigen van de functie van kantoorruimte naar maatschappelijk tbv een verloskundigen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ul Krugerstraat 41 2021XM Haarlem, 0392-2025-0043739, het wijzigen van de functie van kantoorruimte naar maatschappelijk tbv een verloskundigenpraktijk, verzonden 10-06-2025</meta:user-defined>
    <meta:user-defined meta:name="DCTERMS.W3CDTF/DCTERMS.available">2025-06-12</meta:user-defined>
    <meta:user-defined meta:name="DCTERMS.W3CDTF/OVERHEIDop.jaargang">2025</meta:user-defined>
    <meta:user-defined meta:name="OVERHEIDop.publicationIssue">254172</meta:user-defined>
    <meta:user-defined meta:name="OVERHEIDop.GmbID/DC.identifier">gmb-2025-254172</meta:user-defined>
    <meta:user-defined meta:name="OVERHEIDop.versieInformatie"/>
  </office:meta>
</office:document-meta>
</file>