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bruiken van het voorste gedeelte van het woonhuis als recreatiewoning en het realiseren van een brandscheiding tussen woning en recreatiewoning aan Kunnerij 9 / 9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Zieuwent</text:span>
          </text:p>
            <text:list text:style-name="id1-3-2-1-1-3">
              <text:list-item text:style-override="id1-3-2-1-1-3-1">
                <text:number>•</text:number>
                <text:p text:style-name="al">Kunnerij 9 / 9a, gebruiken voorste gedeelte woonhuis als recreatiewoning en realiseren brandscheiding tussen woning en recreatiewoning</text:p>
              </text:list-item>
            </text:list>
            <text:p text:style-name="common-al">Datum: 3 juni 2025</text:p>
            <text:p text:style-name="common-al">Zaaknummer: 29103-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03-2025</meta:user-defined>
    <dc:language>nl</dc:language>
    <meta:user-defined meta:name="OVERHEIDop.locatietype/OVERHEIDop.gebiedsmarkering">Adres</meta:user-defined>
    <meta:user-defined meta:name="OVERHEIDop.locatietype/OVERHEIDop.gebiedsmarkering">Adres</meta:user-defined>
    <meta:user-defined meta:name="DC.title">Ingetrokken toestemming voor het gebruiken van het voorste gedeelte van het woonhuis als recreatiewoning en het realiseren van een brandscheiding tussen woning en recreatiewoning aan Kunnerij 9 / 9a te Zieuwent</meta:user-defined>
    <meta:user-defined meta:name="DCTERMS.W3CDTF/DCTERMS.available">2025-06-12</meta:user-defined>
    <meta:user-defined meta:name="DCTERMS.W3CDTF/OVERHEIDop.jaargang">2025</meta:user-defined>
    <meta:user-defined meta:name="OVERHEIDop.publicationIssue">254170</meta:user-defined>
    <meta:user-defined meta:name="OVERHEIDop.GmbID/DC.identifier">gmb-2025-254170</meta:user-defined>
    <meta:user-defined meta:name="OVERHEIDop.versieInformatie"/>
  </office:meta>
</office:document-meta>
</file>