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Magic Circus in De Rijp en Oudorp, Jan Ploegerlaan 1, 1483 VR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Jan Ploegerlaan in De Rijp en Nuyenbugh Oudorp<text:span text:style-name="nadrukvet">; </text:span>het organiseren van Magic Circus </text:p>
            <text:p text:style-name="common-al">
            
          </text:p>
            <text:p text:style-name="common-al">Datum ontvangst: 05-06-2025</text:p>
            <text:p text:style-name="last-al">Zaaknummer: 0000120090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4169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16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16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200906</meta:user-defined>
    <meta:user-defined meta:name="DCTERMS.abstract">het organiseren van Magic Circus in De Rijp en Oudorp</meta:user-defined>
    <dc:language>nl</dc:language>
    <meta:user-defined meta:name="OVERHEIDop.locatietype/OVERHEIDop.gebiedsmarkering">Punt</meta:user-defined>
    <meta:user-defined meta:name="DC.title">Algemene plaatselijke verordening Aangevraagd: Evenementenvergunning, het organiseren van Magic Circus in De Rijp en Oudorp, Jan Ploegerlaan 1, 1483 VR De Rijp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169</meta:user-defined>
    <meta:user-defined meta:name="OVERHEIDop.GmbID/DC.identifier">gmb-2025-254169</meta:user-defined>
    <meta:user-defined meta:name="OVERHEIDop.versieInformatie"/>
  </office:meta>
</office:document-meta>
</file>