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brandveilig gebruik groepszorgwoning met 24-uurs zorg Mijnbouwstraat 25, 2628R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bouwstraat 25, 2628RV Delft |brandveilig gebruik groepszorgwoning met 24-uurs zorg, 10-06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416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1969</meta:user-defined>
    <meta:user-defined meta:name="DCTERMS.abstract">Herbergier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brandveilig gebruik groepszorgwoning met 24-uurs zorg Mijnbouwstraat 25, 2628RV Delf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67</meta:user-defined>
    <meta:user-defined meta:name="OVERHEIDop.GmbID/DC.identifier">gmb-2025-254167</meta:user-defined>
    <meta:user-defined meta:name="OVERHEIDop.versieInformatie"/>
  </office:meta>
</office:document-meta>
</file>