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genomen verkoop van grond </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text:p>
            <text:p text:style-name="al"/>
            <text:list text:style-name="id1-3-2-1-1-4">
              <text:list-item text:style-override="id1-3-2-1-1-4-1">
                <text:number>1.</text:number>
                <text:p text:style-name="al">Dokter De Ridderhof te Hedel;</text:p>
              </text:list-item>
            </text:list>
            <text:p text:style-name="al">Kadastraal bekend: gedeelte van:</text:p>
            <text:list text:style-name="id1-3-2-1-1-6">
              <text:list-item text:style-override="id1-3-2-1-1-6-1">
                <text:number>1.</text:number>
                <text:p text:style-name="al">Gemeente Hedel, Sectie H nummer 4581;</text:p>
              </text:list-item>
            </text:list>
            <text:p text:style-name="al">Hierna gezamenlijk ‘(het) Perceel’</text:p>
            <text:p text:style-name="al">Perceelgrootte: circa 27 m<text:span text:style-name="sup">2</text:span>.</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text:p>
            <text:p text:style-name="al">De Gemeente heeft het voornemen om het Perceel te verkopen aan Liander N.V.. De Gemeente is van mening dat Liander op basis van de hierna genoemde objectieve, redelijke en toetsbare criteria als enige serieuze gegadigde in aanmerking komt voor de aankoop van de locatie:</text:p>
            <text:p text:style-name="al"/>
            <text:list text:style-name="id1-3-2-1-1-13">
              <text:list-item text:style-override="id1-3-2-1-1-13-1">
                <text:number>1.</text:number>
                <text:p text:style-name="al">Het Perceel wordt ingezet voor de realisatie van enkele transformators, die noodzakelijk zijn voor de energie-infrastructuur van Liander;</text:p>
              </text:list-item>
              <text:list-item text:style-override="id1-3-2-1-1-13-2">
                <text:number>2.</text:number>
                <text:p text:style-name="al">De realisatie van de transformators is op grond van wet- en regelgeving voorbehouden aan de netbeheerder;</text:p>
              </text:list-item>
              <text:list-item text:style-override="id1-3-2-1-1-13-3">
                <text:number>3.</text:number>
                <text:p text:style-name="al">Door de verkoop treft de gemeente voorzieningen in het algemene belang.</text:p>
              </text:list-item>
            </text:list>
            <text:p text:style-name="al">
            <text:span text:style-name="nadrukondlijn">Reactie</text:span>
          </text:p>
            <text:p text:style-name="al">Als u meent dat u in aanmerking komt voor de aankoop van het Perceel, dan kunt u dit schriftelijk kenbaar maken binnen 20 kalenderdagen na datum van deze publicatie. Dit kunt u doen door een e-mail te sturen naar grondzakenmsd@maasdriel.nl. Daarin motiveert u waarom u als gegadigde ook in aanmerking dient te komen voor de aankoop van het Perceel. In dat geval onderzoekt de gemeente of de verkoop alsnog op basis van een openbare verkoopprocedure dient plaats te vinden.</text:p>
            <text:p text:style-name="al">Met deze publicatie geeft de gemeente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41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genomen verkoop van grond</meta:user-defined>
    <meta:user-defined meta:name="DCTERMS.W3CDTF/DCTERMS.available">2025-06-12</meta:user-defined>
    <meta:user-defined meta:name="DCTERMS.W3CDTF/OVERHEIDop.jaargang">2025</meta:user-defined>
    <meta:user-defined meta:name="OVERHEIDop.publicationIssue">254165</meta:user-defined>
    <meta:user-defined meta:name="OVERHEIDop.GmbID/DC.identifier">gmb-2025-254165</meta:user-defined>
    <meta:user-defined meta:name="OVERHEIDop.versieInformatie"/>
  </office:meta>
</office:document-meta>
</file>