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nieuwe voorgevel voor de bestaande gevel aan Wielstraat 31, 5171 RR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Wielstraat 31, 5171 RR Kaatsheuvel,</text:span> het plaatsen van een nieuwe voorgevel voor de bestaande gevel (0809Z2509694 ontvangen 28-05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416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6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09694</meta:user-defined>
    <dc:language>nl</dc:language>
    <meta:user-defined meta:name="OVERHEIDop.locatietype/OVERHEIDop.gebiedsmarkering">Punt</meta:user-defined>
    <meta:user-defined meta:name="DC.title">Aanvraag vergunning voor het plaatsen van een nieuwe voorgevel voor de bestaande gevel aan Wielstraat 31, 5171 RR Kaatsheuvel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64</meta:user-defined>
    <meta:user-defined meta:name="OVERHEIDop.GmbID/DC.identifier">gmb-2025-254164</meta:user-defined>
    <meta:user-defined meta:name="OVERHEIDop.versieInformatie"/>
  </office:meta>
</office:document-meta>
</file>