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machtkamp 80, Opheusd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machtkamp 80, Opheusden, realiser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41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Smachtkamp 80, Opheusden, realiseren gesloten bodemenergiesyste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59</meta:user-defined>
    <meta:user-defined meta:name="OVERHEIDop.GmbID/DC.identifier">gmb-2025-254159</meta:user-defined>
    <meta:user-defined meta:name="OVERHEIDop.versieInformatie"/>
  </office:meta>
</office:document-meta>
</file>