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7 bomen (essen) t.b.v. speelplaats op een kinderopvang, Woldweg 7, 9734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7 bomen (essen) t.b.v. speelplaats op een kinderopvang aan Woldweg 7  te Groningen  </text:span>
          </text:p>
            <text:p text:style-name="common-al">De gemeente Groningen heeft een aanvraag voor een omgevingsvergunning reguliere procedure ontvangen. De vergunning is aangevraagd voor het vellen van 7 bomen (essen) t.b.v. speelplaats op een kinderopvang aan Woldweg 7  te Groningen, dossiernummer GRN-000200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415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02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7 bomen (essen) t.b.v. speelplaats op een kinderopvang, Woldweg 7, 9734 AA Groningen</meta:user-defined>
    <meta:user-defined meta:name="OVERHEIDop.datumEindeReactietermijn">2025-07-24</meta:user-defined>
    <meta:user-defined meta:name="OVERHEIDop.terinzageleggingBG">https://groningen.lokalebekendmakingen.nl/case/1:9822:122751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56</meta:user-defined>
    <meta:user-defined meta:name="OVERHEIDop.GmbID/DC.identifier">gmb-2025-254156</meta:user-defined>
    <meta:user-defined meta:name="OVERHEIDop.versieInformatie"/>
  </office:meta>
</office:document-meta>
</file>