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overkapping aan Loopakker 25 4824S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overkapping aan Loopakker 25 4824SB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0-06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70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415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5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5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709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overkapping aan Loopakker 25 4824SB Breda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155</meta:user-defined>
    <meta:user-defined meta:name="OVERHEIDop.GmbID/DC.identifier">gmb-2025-254155</meta:user-defined>
    <meta:user-defined meta:name="OVERHEIDop.versieInformatie"/>
  </office:meta>
</office:document-meta>
</file>