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duurzamen van de woning op locatie Philips van Wassenaerln 1, 1394GZ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5 een aanvraag omgevingsvergunning verleend voor het verduurzamen van de woning op locatie Philips van Wassenaerln 1, 1394GZ Nederhorst den Berg met zaaknummer Z2024-0000039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9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1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Beschikking op aanvraag op locatie Philips van Wassenaerln 1, 1394GZ Nederhorst den Berg. Startdatum:12 april 2024 datum besluit: 10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duurzamen van de woning op locatie Philips van Wassenaerln 1, 1394GZ Nederhorst den Berg</meta:user-defined>
    <meta:user-defined meta:name="OVERHEIDop.datumEindeReactietermijn">2025-07-22</meta:user-defined>
    <meta:user-defined meta:name="OVERHEIDop.terinzageleggingBG">https://jeleefomgeving.nl/inzien/810115013/1934d017-eb09-498a-b55e-396a7d85625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52</meta:user-defined>
    <meta:user-defined meta:name="OVERHEIDop.GmbID/DC.identifier">gmb-2025-254152</meta:user-defined>
    <meta:user-defined meta:name="OVERHEIDop.versieInformatie"/>
  </office:meta>
</office:document-meta>
</file>