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12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5 heeft de gemeente een aanvraag ontvangen voor het gewijzgd uitvoeren van de verleende vergunning Z2025-00000423 op locatie Ceintuurbaan 126 in Bussum. De aanvraag is geregistreerd onder zaaknummer Z2025-000010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415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Aanvraag op locatie Ceintuurbaan 126 in Bussum</meta:user-defined>
    <dc:language>nl</dc:language>
    <meta:user-defined meta:name="OVERHEIDop.locatietype/OVERHEIDop.gebiedsmarkering">Vlak</meta:user-defined>
    <meta:user-defined meta:name="DC.title">Aanvraag omgevingsvergunning Ceintuurbaan 126 in Buss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50</meta:user-defined>
    <meta:user-defined meta:name="OVERHEIDop.GmbID/DC.identifier">gmb-2025-254150</meta:user-defined>
    <meta:user-defined meta:name="OVERHEIDop.versieInformatie"/>
  </office:meta>
</office:document-meta>
</file>