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veilige doorsteek voor fiets- en voetgangers, vanaf Cuneraweg 7 tot rotonde, Ochten (28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veilige doorsteek voor fiets- en voetgangers, vanaf Cuneraweg 7 tot rotonde, Ochten (28-05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41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omgevingsvergunning aanleggen veilige doorsteek voor fiets- en voetgangers, vanaf Cuneraweg 7 tot rotonde, Ochten (28-05-2025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49</meta:user-defined>
    <meta:user-defined meta:name="OVERHEIDop.GmbID/DC.identifier">gmb-2025-254149</meta:user-defined>
    <meta:user-defined meta:name="OVERHEIDop.versieInformatie"/>
  </office:meta>
</office:document-meta>
</file>