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ashal, aanleggen in-/uitrit en aanleggen verharding, Nieuwe Dijk 5, Kesteren (30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ashal, aanleggen in-/uitrit en aanleggen verharding, Nieuwe Dijk 5, Kesteren (30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41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ashal, aanleggen in-/uitrit en aanleggen verharding, Nieuwe Dijk 5, Kesteren (30-05-202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39</meta:user-defined>
    <meta:user-defined meta:name="OVERHEIDop.GmbID/DC.identifier">gmb-2025-254139</meta:user-defined>
    <meta:user-defined meta:name="OVERHEIDop.versieInformatie"/>
  </office:meta>
</office:document-meta>
</file>