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w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ierden,</text:p>
            <text:p text:style-name="al"/>
            <text:p text:style-name="al">Gelezen het voorstel van burgemeester en wethouders van 8 april 2025, met zaaknummer 583757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gemeenteraad bevoegd is een Omgevingsplan vast te stellen en deze bevoegdheid gedeeltelijk kan delegeren aan het college van burgemeester en wethouders;</text:p>
              </text:list-item>
              <text:list-item text:style-override="id1-3-2-1-1-7-2">
                <text:number>•</text:number>
                <text:p text:style-name="al">de gemeenteraad bevoegd is voorbereidingsbesluiten te nemen en deze bevoegdheid kan delegeren aan het college van burgemeester en wethouders;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al">Gelet op:</text:p>
            <text:list text:style-name="id1-3-2-1-1-9">
              <text:list-item text:style-override="id1-3-2-1-1-9-1">
                <text:number>•</text:number>
                <text:p text:style-name="al">Artikel 2.8 van de Omgevingswet;</text:p>
              </text:list-item>
              <text:list-item text:style-override="id1-3-2-1-1-9-2">
                <text:number>•</text:number>
                <text:p text:style-name="al">Artikel 4.14, vijfde lid, van de Omgevingswet;</text:p>
              </text:list-item>
              <text:list-item text:style-override="id1-3-2-1-1-9-3">
                <text:number>•</text:number>
                <text:p text:style-name="al">Artikel 156, eerste lid, van de Gemeentewet;</text:p>
              </text:list-item>
              <text:list-item text:style-override="id1-3-2-1-1-9-4">
                <text:number>•</text:number>
                <text:p text:style-name="al">Afdeling 10.1.2 van de Algemene wet bestuursrecht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elegatie wijzigen omgevingsplan</text:p>
              <text:p text:style-name="al"/>
              <text:p text:style-name="al">De bevoegdheid om het omgevingsplan te wijzigen wordt voor de volgende gevallen gedelegeerd </text:p>
              <text:p text:style-name="al">aan het college van burgemeester en wethouders:</text:p>
              <text:p text:style-name="al"/>
              <text:list text:style-name="id1-3-2-2-1-3-6">
                <text:list-item text:style-override="id1-3-2-2-1-3-6">
                  <text:number>1.</text:number>
                  <text:p text:style-name="al">Het corrigeren van kennelijke planfouten en wijzigingen van technische aard;</text:p>
                </text:list-item>
                <text:list-item text:style-override="id1-3-2-2-1-3-7">
                  <text:number>2.</text:number>
                  <text:p text:style-name="al">Wijzigingen die noodzakelijk zijn vanwege gewijzigde hogere wet- of regelgeving, voor zover geen sprake is van beleidsruimte. </text:p>
                </text:list-item>
                <text:list-item text:style-override="id1-3-2-2-1-3-8">
                  <text:number>3.</text:number>
                  <text:p text:style-name="al">Het verwerken van omgevingsvergunningen voor een buitenplanse omgevingsplanactiviteit voor zover de Omgevingswet dit verplicht en nadat de omgevingsvergunning onherroepelijk in werking zijn getreden; en</text:p>
                </text:list-item>
                <text:list-item text:style-override="id1-3-2-2-1-3-9">
                  <text:number>4.</text:number>
                  <text:p text:style-name="al">Wijzigingen en uitwerkingen die passen binnen de wijzigings- of uitwerkingsbevoegdheden zoals opgenomen in de bestemmingsplannen en welke van rechtswege zijn overgegaan naar het omgevingsplan. 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Delegatie voorbereidingsbesluit</text:p>
              <text:p text:style-name="al"/>
              <text:p text:style-name="al">De bevoegdheid tot het nemen van een voorbereidingsbesluit wordt gedelegeerd aan het college van </text:p>
              <text:p text:style-name="al">burgemeester en wethouders. 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Citeertitel</text:p>
              <text:p text:style-name="al"/>
              <text:p text:style-name="al">Dit besluit kan worden aangehaald als “Delegatiebesluit Omgevingswet 2025”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Inwerkingtreding</text:p>
              <text:p text:style-name="al"/>
              <text:p text:style-name="al">Dit besluit treedt in werking op de dag na die van bekendmaking. 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03 juni 2025.</text:span></text:p>
            <text:p><text:span text:style-name="functie"/></text:p>
            <text:p><text:span text:style-name="functie">de griffier,</text:span></text:p>
            <text:p><text:span text:style-name="functie">Drs. W.H.J. Wienk</text:span></text:p>
            <text:p><text:span text:style-name="functie">De voorzitter,</text:span></text:p>
            <text:p><text:span text:style-name="functie">Mw. D.J. Tig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1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W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Delegatiebesluit Omgevingswet 2025</meta:user-defined>
    <dc:language>nl</dc:language>
    <meta:user-defined meta:name="OVERHEIDop.locatietype/OVERHEIDop.gebiedsmarkering">Gemeente</meta:user-defined>
    <meta:user-defined meta:name="DC.title">Delegatiebesluit Omgevingswet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35</meta:user-defined>
    <meta:user-defined meta:name="OVERHEIDop.GmbID/DC.identifier">gmb-2025-254135</meta:user-defined>
    <meta:user-defined meta:name="OVERHEIDop.versieInformatie"/>
  </office:meta>
</office:document-meta>
</file>