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leine Bruggen ong. Maarheeze, Molenheide ong.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6-2025 een aanvraag omgevingsvergunning ontvangen.</text:p>
            <text:p text:style-name="common-al">Het betreft een aanvraag op locatie De Kleine Bruggen ong. Maarheeze, Molenheide ong. Soerendonk met omschrijving: aanleg van twee bundels 3x1x800 AL t.b.v. verzwaring van het energienet van Soerendonk tracé Maarheeze-Soerendonk (kleine Bruggen- Molenheide) en zaaknummer <text:span text:style-name="nadrukvet">323981</text:span>.</text:p>
            <text:p text:style-name="common-al">De zaak is geregistreerd onder nummer 323981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41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3981</meta:user-defined>
    <meta:user-defined meta:name="DCTERMS.abstract">Aanleg van twee bundels 3x1x800 AL t.b.v. verzwaring van het energienet van Soerendonk tracé Maarheeze-Soerendonk (kleine Bruggen- Molenheide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leine Bruggen ong. Maarheeze, Molenheide ong. Soerendon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32</meta:user-defined>
    <meta:user-defined meta:name="OVERHEIDop.GmbID/DC.identifier">gmb-2025-254132</meta:user-defined>
    <meta:user-defined meta:name="OVERHEIDop.versieInformatie"/>
  </office:meta>
</office:document-meta>
</file>