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 gevel, Achtmorgenstraat 1, Dodewaard (02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tten gevel, Achtmorgenstraat 1, Dodewaard (02-06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41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n gevel, Achtmorgenstraat 1, Dodewaard (02-06-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26</meta:user-defined>
    <meta:user-defined meta:name="OVERHEIDop.GmbID/DC.identifier">gmb-2025-254126</meta:user-defined>
    <meta:user-defined meta:name="OVERHEIDop.versieInformatie"/>
  </office:meta>
</office:document-meta>
</file>