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depot t.b.v. uitvoering werkzaamheden i.h.k.v. herinrichting Weebosch fase 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58</text:p>
            <text:p text:style-name="common-al">Plaats/adres: Weebosch in Bergeijk</text:p>
            <text:p text:style-name="common-al">Omschrijving: het afwijken van regels in het omgevingsplan (tijdelijk depot t.b.v. uitvoering werkzaamheden i.h.k.v. herinrichting Weebosch fase 1)</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0-06-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1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358</meta:user-defined>
    <meta:user-defined meta:name="DCTERMS.abstract">afwijken van regels in het omgevingsplan (tijdelijk depot t.b.v. uitvoering werkzaamheden i.h.k.v. herinrichting Weebosch fase 1)</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 depot t.b.v. uitvoering werkzaamheden i.h.k.v. herinrichting Weebosch fase 1)</meta:user-defined>
    <meta:user-defined meta:name="DCTERMS.W3CDTF/DCTERMS.available">2025-06-12</meta:user-defined>
    <meta:user-defined meta:name="DCTERMS.W3CDTF/OVERHEIDop.jaargang">2025</meta:user-defined>
    <meta:user-defined meta:name="OVERHEIDop.publicationIssue">254125</meta:user-defined>
    <meta:user-defined meta:name="OVERHEIDop.GmbID/DC.identifier">gmb-2025-254125</meta:user-defined>
    <meta:user-defined meta:name="OVERHEIDop.versieInformatie"/>
  </office:meta>
</office:document-meta>
</file>