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aanbouw en een uitbouw (optrekken achtergevel), Schinkelweg 9, 2712 AZ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0-06-2025 een besluit verzonden op de aanvraag met zaaknummer 2025-057855 voor het plaatsen van een dakaanbouw en een uitbouw (optrekken achtergevel) op locatie Schinkelweg 9, 2712 AZ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4122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22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57855</meta:user-defined>
    <meta:user-defined meta:name="DCTERMS.abstract">het plaatsen van een dakaanbouw en een uitbouw (optrekken achtergevel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aanbouw en een uitbouw (optrekken achtergevel), Schinkelweg 9, 2712 AZ te Zoeterme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22</meta:user-defined>
    <meta:user-defined meta:name="OVERHEIDop.GmbID/DC.identifier">gmb-2025-254122</meta:user-defined>
    <meta:user-defined meta:name="OVERHEIDop.versieInformatie"/>
  </office:meta>
</office:document-meta>
</file>