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emming naar wonen, het splitsen van de woning en het realiseren van een minicamping, kleinschalige wijngaard en wijnmakerij aan Zieuwentseweg 51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Zieuwentseweg 51, het wijzigen van de bestemming naar wonen, het splitsen van de woning en het realiseren van een minicamping, kleinschalige wijngaard en wijnmakerij, verzonden 6-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412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2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2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bestemming naar wonen, het splitsen van de woning en het realiseren van een minicamping, kleinschalige wijngaard en wijnmakerij aan Zieuwentseweg 51 te Zieuwent</meta:user-defined>
    <meta:user-defined meta:name="DCTERMS.W3CDTF/DCTERMS.available">2025-06-12</meta:user-defined>
    <meta:user-defined meta:name="DCTERMS.W3CDTF/OVERHEIDop.jaargang">2025</meta:user-defined>
    <meta:user-defined meta:name="OVERHEIDop.publicationIssue">254121</meta:user-defined>
    <meta:user-defined meta:name="OVERHEIDop.GmbID/DC.identifier">gmb-2025-254121</meta:user-defined>
    <meta:user-defined meta:name="OVERHEIDop.versieInformatie"/>
  </office:meta>
</office:document-meta>
</file>