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rtveld, nabij Spijksterweg 5,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inderspeelweek Bierum</text:p>
            <text:p text:style-name="common-al">Locatie: Sportveld, nabij Spijksterweg 5, Bierum</text:p>
            <text:p text:style-name="common-al">Zaaknummer: Z2025-00002957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411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11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2957</meta:user-defined>
    <meta:user-defined meta:name="DCTERMS.abstract">Aanvraag evenementenvergunning: voor Kinderspeelweek Bierum op de locatie Sportveld, nabij Spijksterweg 5, Bierum.</meta:user-defined>
    <dc:language>nl</dc:language>
    <meta:user-defined meta:name="OVERHEIDop.locatietype/OVERHEIDop.gebiedsmarkering">Vlak</meta:user-defined>
    <meta:user-defined meta:name="DC.title">Kennisgeving ontvangst aanvraag evenementenvergunning Sportveld, nabij Spijksterweg 5, Bier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118</meta:user-defined>
    <meta:user-defined meta:name="OVERHEIDop.GmbID/DC.identifier">gmb-2025-254118</meta:user-defined>
    <meta:user-defined meta:name="OVERHEIDop.versieInformatie"/>
  </office:meta>
</office:document-meta>
</file>