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Storrenhoeve 38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20</text:span>
            <text:span text:style-name="nadrukcur">691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Storrenhoeve 38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Storrenhoeve 38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RX-459-T onder het bord model E6 van bijlage 1 van het Reglement Verkeersregels en Verkeerstekens 1990 door een onderbord met daarop het kenteken H-340-RJ nabij de Storrenhoeve 38 te Steenwijk een gehandicaptenparkeerplaats te wijzigen voor de huidige bewoner van de Storrenhoeve 38.</text:p>
            <text:p text:style-name="common-al">
            <text:span text:style-name="nadrukcur">Steenwijk, </text:span>
            <text:span text:style-name="nadrukcur">17</text:span>
            <text:span text:style-name="nadrukcur"/>
            <text:span text:style-name="nadrukcur">jun</text:span>
            <text:span text:style-name="nadrukcur">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1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Storrenhoeve 38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Storrenhoeve 38 te Steenw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113</meta:user-defined>
    <meta:user-defined meta:name="OVERHEIDop.GmbID/DC.identifier">gmb-2025-254113</meta:user-defined>
    <meta:user-defined meta:name="OVERHEIDop.versieInformatie"/>
  </office:meta>
</office:document-meta>
</file>