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Tussen knooppunt Prins Clausplein en knooppunt Gouwe A12 deel Zuidplas</text:p>
      <text:section text:name="zakelijke-mededeling_id1-3-2" text:style-name="zakelijke-mededeling">
        <text:section text:name="zakelijke-mededeling-tekst_id1-3-2-1" text:style-name="zakelijke-mededeling-tekst">
          <text:section text:name="tekst_id1-3-2-1-1" text:style-name="tekst">
            <text:p text:style-name="common-al">Op 5 juni 2025 heeft de Omgevingsdienst Midden-Holland (ODMH) namens gemeente Zuidplas een besluit genomen op de aanvraag met kenmerk 2025-00010772. Het gaat over de aanvraag om andere geluidsvoorschriften toe te mogen passen, in verband met werkzaamheden n aan de A12 tussen Prins Clausplein en Knooppunt Gouwe voor het gedeelte in de gemeente Zuidplas en werkzaamheden aan een 5 tal bruggen of viaducten (hectometerpaal 20, 20.7 noord, 21 noord en zuid en 22.5). De werkzaamheden aan de A12 vinden volcontinu plaats gedurende ten hoogste 8 weekenden (week 33, 34, 35, 46, 47, 48, 49 en 50 in 2025) van vrijdagavond 22.00 uur tot maandagochtend 05.00 uur. De werkzaamheden aan de viaducten en bruggen vindt plaats gedurende 8 dagen tussen 07.00 uur en 16.00 uur in de periode tussen 15 augustus 2025 en 15 december 2025.</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8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1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10772</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ntheffing geluid Tussen knooppunt Prins Clausplein en knooppunt Gouwe A12 deel Zuidplas</meta:user-defined>
    <meta:user-defined meta:name="DCTERMS.W3CDTF/DCTERMS.available">2025-06-12</meta:user-defined>
    <meta:user-defined meta:name="DCTERMS.W3CDTF/OVERHEIDop.jaargang">2025</meta:user-defined>
    <meta:user-defined meta:name="OVERHEIDop.publicationIssue">254112</meta:user-defined>
    <meta:user-defined meta:name="OVERHEIDop.GmbID/DC.identifier">gmb-2025-254112</meta:user-defined>
    <meta:user-defined meta:name="OVERHEIDop.versieInformatie"/>
  </office:meta>
</office:document-meta>
</file>