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  (Taylorweg 5,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Burgemeester en wethouders van de gemeente Meierijstad delen mee dat zij een omgevingsvergunning verlenen. </text:p>
            <text:p text:style-name="common-al">Voor: het realiseren van een WKK-installatie</text:p>
            <text:p text:style-name="common-al">Locatie: Taylorweg 5, 5466 AE Veghel</text:p>
            <text:p text:style-name="common-al">DSO-kenmerk:  2024082800237</text:p>
            <text:p text:style-name="common-al">Zaaknummer:    Z/229981</text:p>
            <text:p text:style-name="common-al">Verzenddatum besluit:  10 juni 2025 </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Meierijstad.</text:p>
            <text:p text:style-name="common-al">Postbus 10.001</text:p>
            <text:p text:style-name="common-al">Postcode 5460 DA Veghel </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10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10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981</meta:user-defined>
    <dc:language>nl</dc:language>
    <meta:user-defined meta:name="OVERHEIDop.locatietype/OVERHEIDop.gebiedsmarkering">Adres</meta:user-defined>
    <meta:user-defined meta:name="DC.title">Gemeente Meierijstad – besluit omgevingsvergunning  –  (Taylorweg 5, Veghel)</meta:user-defined>
    <meta:user-defined meta:name="DCTERMS.W3CDTF/DCTERMS.available">2025-06-12</meta:user-defined>
    <meta:user-defined meta:name="DCTERMS.W3CDTF/OVERHEIDop.jaargang">2025</meta:user-defined>
    <meta:user-defined meta:name="OVERHEIDop.publicationIssue">254109</meta:user-defined>
    <meta:user-defined meta:name="OVERHEIDop.GmbID/DC.identifier">gmb-2025-254109</meta:user-defined>
    <meta:user-defined meta:name="OVERHEIDop.versieInformatie"/>
  </office:meta>
</office:document-meta>
</file>