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Traas Nederland aan de Baarlandsezandweg 1 in 's-Graven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4 mei 2025 hebben wij een melding ontvangen van Traas Nederland t.b.v. saneringswerzaamheden aan de Baarlandsezandweg 1, 4431NJ 's-Gravenpolder.</text:p>
            <text:p text:style-name="al"/>
            <text:p text:style-name="al">Het gaat om een melding in het kader van het Besluit activiteiten leefomgeving (Bal), over het saneren van de bodem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371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410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Besluit activiteiten leefomgeving van Traas Nederland aan de Baarlandsezandweg 1 in 's-Gravenpold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08</meta:user-defined>
    <meta:user-defined meta:name="OVERHEIDop.GmbID/DC.identifier">gmb-2025-254108</meta:user-defined>
    <meta:user-defined meta:name="OVERHEIDop.versieInformatie"/>
  </office:meta>
</office:document-meta>
</file>