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g 1, 4318TT Brouwershaven    - het realiseren van een minicam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minicampingZaaknummer: 1523095Datum indiening: 8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1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5248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weg 1, 4318TT Brouwershaven    - het realiseren van een minicampingAanvra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05</meta:user-defined>
    <meta:user-defined meta:name="OVERHEIDop.GmbID/DC.identifier">gmb-2025-254105</meta:user-defined>
    <meta:user-defined meta:name="OVERHEIDop.versieInformatie"/>
  </office:meta>
</office:document-meta>
</file>