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tijdelijke voetgangersbrug over de N18 tijdens de Zwarte Cross 2025 nabij Heringsaweg 9 / Schansweg/ Europaweg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nabij Heringsaweg 9 / Schansweg/ Europaweg, het bouwen van een tijdelijke voetgangersbrug over de N18 tijdens de Zwarte Cross 2025, verzonden 4-6-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5410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0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0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Toestemming voor het bouwen van een tijdelijke voetgangersbrug over de N18 tijdens de Zwarte Cross 2025 nabij Heringsaweg 9 / Schansweg/ Europaweg te Lievelde</meta:user-defined>
    <meta:user-defined meta:name="DCTERMS.W3CDTF/DCTERMS.available">2025-06-12</meta:user-defined>
    <meta:user-defined meta:name="DCTERMS.W3CDTF/OVERHEIDop.jaargang">2025</meta:user-defined>
    <meta:user-defined meta:name="OVERHEIDop.publicationIssue">254103</meta:user-defined>
    <meta:user-defined meta:name="OVERHEIDop.GmbID/DC.identifier">gmb-2025-254103</meta:user-defined>
    <meta:user-defined meta:name="OVERHEIDop.versieInformatie"/>
  </office:meta>
</office:document-meta>
</file>