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ttrailer Zandstuk Heilo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2:9 van de Fysieke leefomgeving gemeente Heiloo zal de boottrailer op het Zandstuk worden verwijderd. </text:p>
            <text:p text:style-name="al">We wijzen erop dat de kosten voor het verwijderen ten laste van de eigenaar(en) komen.</text:p>
            <text:p text:style-name="al">Voor meer informatie kunt u contact opnemen met team Handhaving via 072 888 00 00 o.v.v. nummer 4025181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41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Boottrailer Zandstuk Heilo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02</meta:user-defined>
    <meta:user-defined meta:name="OVERHEIDop.GmbID/DC.identifier">gmb-2025-254102</meta:user-defined>
    <meta:user-defined meta:name="OVERHEIDop.versieInformatie"/>
  </office:meta>
</office:document-meta>
</file>