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7-1 107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appartement o.a. realiseren van een constructieve wijziging</text:p>
            <text:p text:style-name="common-al">Zaakadres: Amstelkade 47-1 1078AH Amsterdam</text:p>
            <text:p text:style-name="common-al">Datum ontvangst: 28-04-2025</text:p>
            <text:p text:style-name="common-al">Zaaknummer: Z2025-018392</text:p>
            <text:p text:style-name="common-al">DSO-nummer: 2025042800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0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2</meta:user-defined>
    <meta:user-defined meta:name="DCTERMS.abstract">verbouwen van een appartement o.a. realiseren van een 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7-1 1078AH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9</meta:user-defined>
    <meta:user-defined meta:name="OVERHEIDop.GmbID/DC.identifier">gmb-2025-254099</meta:user-defined>
    <meta:user-defined meta:name="OVERHEIDop.versieInformatie"/>
  </office:meta>
</office:document-meta>
</file>