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ohanniterlaan 2 Bennekom, het verbreden van 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4W017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0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ohanniterlaan 2 Bennekom, het verbreden van de kap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09</meta:user-defined>
    <meta:user-defined meta:name="OVERHEIDop.GmbID/DC.identifier">gmb-2025-25409</meta:user-defined>
    <meta:user-defined meta:name="OVERHEIDop.versieInformatie"/>
  </office:meta>
</office:document-meta>
</file>