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damwanden langs de bouwkavels aan de Sjoerdtje Faberhôf 1, 8927 AZ Leeuwarden, Sjoerdtje Faberhôf 2, 8927 AZ Leeuwarden, Sjoerdtje Faberhôf 5, 8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damwanden langs de bouwkavels aan de Sjoerdtje Faberhôf 1, 8927 AZ Leeuwarden, Sjoerdtje Faberhôf 2, 8927 AZ Leeuwarden, Sjoerdtje Faberhôf 5, 8927 AZ Leeuwarden, Sjoerdtje Faberhôf 10, 8927 AZ Leeuwarden, Sjoerdtje Faberhôf 8, 8927 AZ Leeuwarden, Sjoerdtje Faberhôf 22, 8927 AZ Leeuwarden, Sjoerdtje Faberhôf 24, 8927 AZ Leeuwarden, Sjoerdtje Faberhôf 35, 8927 AZ Leeuwarden, Sjoerdtje Faberhôf 36, 8927 AZ Leeuwarden, Sjoerdtje Faberhôf 37, 8927 AZ Leeuwarden, Sjoerdtje Faberhôf 38, 8927 AZ Leeuwarden, Sjoerdtje Faberhôf 34, 8927 AZ Leeuwarden, Sjoerdtje Faberhôf 40, 8927 AZ Leeuwarden, Sjoerdtje Faberhôf 39, 8927 AZ Leeuwarden, Sjoerdtje Faberhôf 33, 8927 AZ Leeuwarden, Sjoerdtje Faberhôf 41, 8927 AZ Leeuwarden, Sjoerdtje Faberhôf 4, 8927 AZ Leeuwarden, Verzoeklocatie 2025040100405. Bij ons geregistreerd onder kenmerk: OV-2025-029153.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0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brengen van damwanden langs de bouwkavels aan de Sjoerdtje Faberhôf 1, 8927 AZ Leeuwarden, Sjoerdtje Faberhôf 2, 8927 AZ Leeuwarden, Sjoerdtje Faberhôf 5, 892</meta:user-defined>
    <meta:user-defined meta:name="DCTERMS.W3CDTF/DCTERMS.available">2025-06-12</meta:user-defined>
    <meta:user-defined meta:name="DCTERMS.W3CDTF/OVERHEIDop.jaargang">2025</meta:user-defined>
    <meta:user-defined meta:name="OVERHEIDop.publicationIssue">254089</meta:user-defined>
    <meta:user-defined meta:name="OVERHEIDop.GmbID/DC.identifier">gmb-2025-254089</meta:user-defined>
    <meta:user-defined meta:name="OVERHEIDop.versieInformatie"/>
  </office:meta>
</office:document-meta>
</file>