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Loon- en Grondverzetbedrijf van de Klunde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bben wij een melding ontvangen van Loon- en Grondverzetbedrijf van de Klundert B.V.</text:p>
            <text:p text:style-name="common-al">Het gaat om een melding in het kader van het Besluit activiteiten leefomgeving.</text:p>
            <text:p text:style-name="common-al">Gemeld is de toepassing van een partij grond (162 m3), op de locatie Kromme Weide (percelen Goes U 360 en Goes O 1002).</text:p>
            <text:p text:style-name="common-al">De grond zal worden gebruikt om de bermen aan te vullen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540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toepassen van een partij grond door Loon- en Grondverzetbedrijf van de Klundert B.V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085</meta:user-defined>
    <meta:user-defined meta:name="OVERHEIDop.GmbID/DC.identifier">gmb-2025-254085</meta:user-defined>
    <meta:user-defined meta:name="OVERHEIDop.versieInformatie"/>
  </office:meta>
</office:document-meta>
</file>