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Wesselseweg 0 nabij huisnr. 132 Kootwijkerbroek, opleggen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4MV000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januari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Wesselseweg 0 nabij huisnr. 132 Kootwijkerbroek, opleggen maatwerkvoorschrift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08</meta:user-defined>
    <meta:user-defined meta:name="OVERHEIDop.GmbID/DC.identifier">gmb-2025-25408</meta:user-defined>
    <meta:user-defined meta:name="OVERHEIDop.versieInformatie"/>
  </office:meta>
</office:document-meta>
</file>