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om de Veste in Goes - Besluit op aanvraag Evenementenvergunning voor Festival "DE VESTE" op 20, 21 en 22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0 juni 2025 een Evenementenvergunning heeft verleend voor Festival "DE VESTE" op 20, 21 en 22 juni 2025 op de locatie Rondom de Veste in Goes. Het besluit is geregistreerd onder nummer Z2025-00000769 / B2025-00000445.</text:p>
            <text:p text:style-name="common-al">
            <text:span text:style-name="nadrukvet">Procedure</text:span>
          </text:p>
            <text:p text:style-name="last-al">Tegen een verleende vergunning kunnen belanghebbenden tot en met 22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07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9</meta:user-defined>
    <meta:user-defined meta:name="DCTERMS.abstract">Rondom de Veste in Goes - Besluit op aanvraag Evenementenvergunning voor Festival "DE VESTE" op 20, 21 en 22 juni 2025</meta:user-defined>
    <dc:language>nl</dc:language>
    <meta:user-defined meta:name="OVERHEIDop.locatietype/OVERHEIDop.gebiedsmarkering">Punt</meta:user-defined>
    <meta:user-defined meta:name="DC.title">Rondom de Veste in Goes - Besluit op aanvraag Evenementenvergunning voor Festival "DE VESTE" op 20, 21 en 22 juni 2025</meta:user-defined>
    <meta:user-defined meta:name="DCTERMS.W3CDTF/DCTERMS.available">2025-06-12</meta:user-defined>
    <meta:user-defined meta:name="DCTERMS.W3CDTF/OVERHEIDop.jaargang">2025</meta:user-defined>
    <meta:user-defined meta:name="OVERHEIDop.publicationIssue">254079</meta:user-defined>
    <meta:user-defined meta:name="OVERHEIDop.GmbID/DC.identifier">gmb-2025-254079</meta:user-defined>
    <meta:user-defined meta:name="OVERHEIDop.versieInformatie"/>
  </office:meta>
</office:document-meta>
</file>