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Krimpen aan den IJssel maken bekend dat zij op 1 april 2025 een melding op grond van het Besluit activiteiten leefomgeving hebben ontvangen.</text:p>
            <text:p text:style-name="common-al"/>
            <text:p text:style-name="tussenkopcur">Dienstverlening: Overige dienstverlening</text:p>
            <text:p text:style-name="common-al">Van der Hoopstraat 32, 2921LR, Krimpen aan den IJssel, Vogelaar Hoveniers B.V., 9530597</text:p>
            <text:p text:style-name="common-al"/>
            <text:p text:style-name="common-al">
            <text:span text:style-name="nadrukvet">Mba</text:span>
            <text:span text:style-name="nadrukvet">:</text:span>
          </text:p>
            <text:p text:style-name="common-al"/>
            <text:p text:style-name="common-al">Kleinschalig tanken - BAL 4.39 </text:p>
            <text:p text:style-name="common-al">Reinigen van voertuigen of werktuigen voor agrarische activiteiten - BAL 4.9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40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4231</meta:user-defined>
    <meta:user-defined meta:name="DCTERMS.abstract">B&amp;W hebben op 1 april 2025 een melding besluit activiteiten leefomgeving ontvangen voor de locatie Van der Hoopstraat 32 te Krimpen aan den IJssel</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12</meta:user-defined>
    <meta:user-defined meta:name="DCTERMS.W3CDTF/OVERHEIDop.jaargang">2025</meta:user-defined>
    <meta:user-defined meta:name="OVERHEIDop.publicationIssue">254077</meta:user-defined>
    <meta:user-defined meta:name="OVERHEIDop.GmbID/DC.identifier">gmb-2025-254077</meta:user-defined>
    <meta:user-defined meta:name="OVERHEIDop.versieInformatie"/>
  </office:meta>
</office:document-meta>
</file>