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stival Leeghwater450 op 30 en 31 augustus 2025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eelzak in De Rijp<text:span text:style-name="nadrukvet">; </text:span>het organiseren van festival Leeghwater450 op 30 en 31 augustus 2025</text:p>
            <text:p text:style-name="common-al">
            
          </text:p>
            <text:p text:style-name="common-al">Datum ontvangst: 06-06-2025</text:p>
            <text:p text:style-name="last-al">Zaaknummer: 00001201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0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1984</meta:user-defined>
    <meta:user-defined meta:name="DCTERMS.abstract">het organiseren van Festival Leeghwater 45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estival Leeghwater450 op 30 en 31 augustus 2025, De Meelzak 1, 1483 AV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74</meta:user-defined>
    <meta:user-defined meta:name="OVERHEIDop.GmbID/DC.identifier">gmb-2025-254074</meta:user-defined>
    <meta:user-defined meta:name="OVERHEIDop.versieInformatie"/>
  </office:meta>
</office:document-meta>
</file>