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ijenlaan/Kerkweg tussen 38 en 40 te Leersum, bouwen van 8 startblock woningen (RX2025-00001322,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ijenlaan/Kerkweg tussen 38 en 40 te Leersum, bouwen van 8 startblock woningen (RX2025-00001322, 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0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322</meta:user-defined>
    <meta:user-defined meta:name="DCTERMS.abstract">Bijenlaan/Kerkweg tussen 38 en 40 te Leersum, bouwen van 8 startblock woningen (RX2025-00001322, 6 juni 2025)</meta:user-defined>
    <dc:language>nl</dc:language>
    <meta:user-defined meta:name="OVERHEIDop.locatietype/OVERHEIDop.gebiedsmarkering">Vlak</meta:user-defined>
    <meta:user-defined meta:name="DC.title">Gemeente Utrechtse Heuvelrug, ingediende aanvraag omgevingsvergunning - Bijenlaan/Kerkweg tussen 38 en 40 te Leersum, bouwen van 8 startblock woningen (RX2025-00001322, 6 juni 2025)</meta:user-defined>
    <meta:user-defined meta:name="DCTERMS.W3CDTF/DCTERMS.available">2025-06-12</meta:user-defined>
    <meta:user-defined meta:name="DCTERMS.W3CDTF/OVERHEIDop.jaargang">2025</meta:user-defined>
    <meta:user-defined meta:name="OVERHEIDop.publicationIssue">254069</meta:user-defined>
    <meta:user-defined meta:name="OVERHEIDop.GmbID/DC.identifier">gmb-2025-254069</meta:user-defined>
    <meta:user-defined meta:name="OVERHEIDop.versieInformatie"/>
  </office:meta>
</office:document-meta>
</file>