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Tankweg 1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Tankweg 15, het verwijderen van asbest, ontvangen 5-6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0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Tankweg 15 te Lievel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67</meta:user-defined>
    <meta:user-defined meta:name="OVERHEIDop.GmbID/DC.identifier">gmb-2025-254067</meta:user-defined>
    <meta:user-defined meta:name="OVERHEIDop.versieInformatie"/>
  </office:meta>
</office:document-meta>
</file>