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wijzigen/afwijken van bestemming (verkeer naar wonen) op Peerkensdries 22, 24, 26, 28 5571W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554</text:p>
            <text:p text:style-name="common-al">Plaats/adres: Peerkensdries 22 5571WE Bergeijk, Peerkensdries 24 5571WE Bergeijk, Peerkensdries 26 5571WE Bergeijk, Peerkensdries 28 5571WE Bergeijk</text:p>
            <text:p text:style-name="common-al">Omschrijving: het gebruik wijzigen/afwijken van bestemming (verkeer naar wonen)</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10-06-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0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554</meta:user-defined>
    <meta:user-defined meta:name="DCTERMS.abstract">gebruik wijzigen/afwijken van bestemming (verkeer naar wonen)</meta:user-defined>
    <dc:language>nl</dc:language>
    <meta:user-defined meta:name="OVERHEIDop.locatietype/OVERHEIDop.gebiedsmarkering">Vlak</meta:user-defined>
    <meta:user-defined meta:name="OVERHEIDop.locatietype/OVERHEIDop.gebiedsmarkering">Punt</meta:user-defined>
    <meta:user-defined meta:name="DC.title">Toestemming voor het gebruik wijzigen/afwijken van bestemming (verkeer naar wonen) op Peerkensdries 22, 24, 26, 28 5571WE Bergeijk</meta:user-defined>
    <meta:user-defined meta:name="DCTERMS.W3CDTF/DCTERMS.available">2025-06-12</meta:user-defined>
    <meta:user-defined meta:name="DCTERMS.W3CDTF/OVERHEIDop.jaargang">2025</meta:user-defined>
    <meta:user-defined meta:name="OVERHEIDop.publicationIssue">254064</meta:user-defined>
    <meta:user-defined meta:name="OVERHEIDop.GmbID/DC.identifier">gmb-2025-254064</meta:user-defined>
    <meta:user-defined meta:name="OVERHEIDop.versieInformatie"/>
  </office:meta>
</office:document-meta>
</file>