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plaatsen van een poort nabij visplas Ekkersweijer ongenummerd i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plaatsen van een poort nabij visplas Ekkersweijer Son en Breugel</text:p>
            <text:p text:style-name="common-al">Locatie: Ekkersweijer ongenummerd Son en Breugel</text:p>
            <text:p text:style-name="common-al">Zaaknummer: 08482615630</text:p>
            <text:p text:style-name="common-al">Datum verleend: 04-06-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54063</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3</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063</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615630</meta:user-defined>
    <meta:user-defined meta:name="DCTERMS.abstract">plaatsen van een poort nabij visplas Ekkersweijer</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plaatsen van een poort nabij visplas Ekkersweijer ongenummerd in Son en Breugel</meta:user-defined>
    <meta:user-defined meta:name="DCTERMS.W3CDTF/DCTERMS.available">2025-06-12</meta:user-defined>
    <meta:user-defined meta:name="DCTERMS.W3CDTF/OVERHEIDop.jaargang">2025</meta:user-defined>
    <meta:user-defined meta:name="OVERHEIDop.publicationIssue">254063</meta:user-defined>
    <meta:user-defined meta:name="OVERHEIDop.GmbID/DC.identifier">gmb-2025-254063</meta:user-defined>
    <meta:user-defined meta:name="OVERHEIDop.versieInformatie"/>
  </office:meta>
</office:document-meta>
</file>