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besluit omgevingsvergunning  – Prinsenhoefstraat 2 5492 VX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delen mee dat zij een omgevingsvergunning verlenen </text:p>
            <text:p text:style-name="common-al">Voor: het wijzigen van huisvestingssystemen bij een bestaande (melk)rundveehouderij</text:p>
            <text:p text:style-name="common-al">Locatie: Prinsenhoefstraat 2 5492 VX Sint-Oedenrode</text:p>
            <text:p text:style-name="common-al">DSO-kenmerk: 2024062000490</text:p>
            <text:p text:style-name="common-al">Zaaknummer:    Z/226391</text:p>
            <text:p text:style-name="common-al">Verzenddatum besluit:  10 juni 2025 </text:p>
            <text:p text:style-name="common-al">Datum terinzagelegging: 12 juni 2025</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Meierijstad</text:p>
            <text:p text:style-name="common-al">Postbus 10001</text:p>
            <text:p text:style-name="common-al">5460 DA Veghel</text:p>
            <text:p text:style-name="common-al">Mogelijk kunt u een bezwaar digitaal indienen. Raadpleeg hiervoor de website van de gemeente.</text:p>
            <text:p text:style-name="common-al">
            <text:span text:style-name="nadrukvet">Voorlopige voorziening </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405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5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5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6391</meta:user-defined>
    <dc:language>nl</dc:language>
    <meta:user-defined meta:name="OVERHEIDop.locatietype/OVERHEIDop.gebiedsmarkering">Adres</meta:user-defined>
    <meta:user-defined meta:name="DC.title">Gemeente Meierijstad– besluit omgevingsvergunning  – Prinsenhoefstraat 2 5492 VX Sint-Oedenrode</meta:user-defined>
    <meta:user-defined meta:name="DCTERMS.W3CDTF/DCTERMS.available">2025-06-12</meta:user-defined>
    <meta:user-defined meta:name="DCTERMS.W3CDTF/OVERHEIDop.jaargang">2025</meta:user-defined>
    <meta:user-defined meta:name="OVERHEIDop.publicationIssue">254055</meta:user-defined>
    <meta:user-defined meta:name="OVERHEIDop.GmbID/DC.identifier">gmb-2025-254055</meta:user-defined>
    <meta:user-defined meta:name="OVERHEIDop.versieInformatie"/>
  </office:meta>
</office:document-meta>
</file>