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oninginneweg 15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Aanvrager: -</text:p>
            <text:p text:style-name="common-al">Zaaknummer: 13817980</text:p>
            <text:p text:style-name="common-al">DSO nummer: 2025052000132</text:p>
            <text:p text:style-name="common-al">Ontvangstdatum melding: 20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837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Koninginneweg 155,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53</meta:user-defined>
    <meta:user-defined meta:name="OVERHEIDop.GmbID/DC.identifier">gmb-2025-254053</meta:user-defined>
    <meta:user-defined meta:name="OVERHEIDop.versieInformatie"/>
  </office:meta>
</office:document-meta>
</file>