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14C 102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een warmtepomp op het dak </text:p>
            <text:p text:style-name="common-al">Zaakadres: Leeuwerikstraat 14C 1021GL Amsterdam</text:p>
            <text:p text:style-name="common-al">Datum ontvangst: 14-04-2025</text:p>
            <text:p text:style-name="common-al">Zaaknummer: Z2025-016201</text:p>
            <text:p text:style-name="common-al">DSO-nummer: 2025041401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6201</meta:user-defined>
    <meta:user-defined meta:name="DCTERMS.abstract"> plaatsen van een warmtepomp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uwerikstraat 14C 1021GL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52</meta:user-defined>
    <meta:user-defined meta:name="OVERHEIDop.GmbID/DC.identifier">gmb-2025-254052</meta:user-defined>
    <meta:user-defined meta:name="OVERHEIDop.versieInformatie"/>
  </office:meta>
</office:document-meta>
</file>