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aan de Vijverdreef 25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5 een besluit verzonden op de aanvraag met zaaknummer 2025-063544 voor het plaatsen van een opbouw op locatie Vijverdreef 252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0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544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aan de Vijverdreef 252 in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50</meta:user-defined>
    <meta:user-defined meta:name="OVERHEIDop.GmbID/DC.identifier">gmb-2025-254050</meta:user-defined>
    <meta:user-defined meta:name="OVERHEIDop.versieInformatie"/>
  </office:meta>
</office:document-meta>
</file>