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chterdoelen 5 Ede, het intern verbouwen en het vervangen van enkele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januari 2025</text:p>
            <text:p text:style-name="common-al">Zaaknummer 2024W0128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40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chterdoelen 5 Ede, het intern verbouwen en het vervangen van enkele kozijnen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405</meta:user-defined>
    <meta:user-defined meta:name="OVERHEIDop.GmbID/DC.identifier">gmb-2025-25405</meta:user-defined>
    <meta:user-defined meta:name="OVERHEIDop.versieInformatie"/>
  </office:meta>
</office:document-meta>
</file>