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cidentele festiviteit Lustrumdag Mixed Hockey Club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<text:span text:style-name="nadrukondlijn">22 juni 2025 </text:span>tot 24:00 uur heeft Mixed Hockey Club Bennebroek een Lustrumdag in het clubhuis, op het terras en op de sportvelden behorende bij de sportaccommodatie van Mixed Hockey Club Bennebroe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Beheer, team APV en bijzondere Wetten, via telefoonnummer14 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54049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049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049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Melding incidentele festiviteit Lustrumdag Mixed Hockey Club Bennebroek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049</meta:user-defined>
    <meta:user-defined meta:name="OVERHEIDop.GmbID/DC.identifier">gmb-2025-254049</meta:user-defined>
    <meta:user-defined meta:name="OVERHEIDop.versieInformatie"/>
  </office:meta>
</office:document-meta>
</file>