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Kerkstraat 4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Kerkstraat 41, het bouwen van een schuur, ontvangen 4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0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Kerkstraat 41 te Harrevel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48</meta:user-defined>
    <meta:user-defined meta:name="OVERHEIDop.GmbID/DC.identifier">gmb-2025-254048</meta:user-defined>
    <meta:user-defined meta:name="OVERHEIDop.versieInformatie"/>
  </office:meta>
</office:document-meta>
</file>