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Bijzondere subsidieverordening lokale aanpak isolatie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de artikelen 1, 6 en 8 van de Bijzondere subsidieverordening lokale aanpak isolatie Heemstede 2025 en afdeling 10.1.1. van de Algemene wet bestuursrecht;</text:p>
            <text:p text:style-name="al"/>
            <text:p text:style-name="al">besluit vast te stellen:</text:p>
            <text:p text:style-name="al"/>
            <text:p text:style-name="al">
            <text:span text:style-name="nadrukvet">Mandaat- en machtigingsbesluit Bijzondere subsidieverordening lokale aanpak isolatie Heemstede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en machtiging</text:p>
            <text:p text:style-name="al">Het college verleent de projectleider van Duurzaam Bouwloket Projecten b.v. mandaat en machtiging om:</text:p>
            <text:list text:style-name="id1-3-2-2-1-3">
              <text:list-item text:style-override="id1-3-2-2-1-3-1">
                <text:number>a.</text:number>
                <text:p text:style-name="al">te beslissen op aanvragen om een subsidie op grond van de Bijzondere subsidieverordening lokale aanpak isolatie Heemstede 2025;</text:p>
              </text:list-item>
              <text:list-item text:style-override="id1-3-2-2-1-3-2">
                <text:number>b.</text:number>
                <text:p text:style-name="al">vanuit de zakelijke Derdengeldrekening ten name van Duurzaam Bouwloket Projecten b.v. subsidies uit te betalen; en</text:p>
              </text:list-item>
              <text:list-item text:style-override="id1-3-2-2-1-3-3">
                <text:number>c.</text:number>
                <text:p text:style-name="al">alle overige correspondentie te voeren, die voortvloeit uit de Bijzondere subsidieverordening lokale aanpak isolatie Heemstede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looptijd</text:p>
            <text:list text:style-name="id1-3-2-2-2-2">
              <text:list-item text:style-override="id1-3-2-2-2-2">
                <text:number>1.</text:number>
                <text:p text:style-name="al">Dit besluit treedt met terugwerkende kracht in werking op 1 maart 2025. </text:p>
              </text:list-item>
              <text:list-item text:style-override="id1-3-2-2-2-3">
                <text:number>2.</text:number>
                <text:p text:style-name="al">Dit besluit vervalt op 31 december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- en machtigingsbesluit Bijzondere subsidieverordening lokale aanpak isolatie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het college op 3 jun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40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artikel 1 van de Bijzondere subsidieverordening lokale aanpak isolatie Heemstede 2025]|[https://lokaleregelgeving.overheid.nl/CVDR740231#artikel_1</meta:user-defined>
    <meta:user-defined meta:name="DC.source">artikel 6 van de Bijzondere subsidieverordening lokale aanpak isolatie Heemstede 2025]|[https://lokaleregelgeving.overheid.nl/CVDR740231#artikel_6</meta:user-defined>
    <meta:user-defined meta:name="DC.source">artikel 8 van de Bijzondere subsidieverordening lokale aanpak isolatie Heemstede 2025]|[https://lokaleregelgeving.overheid.nl/CVDR740231#artikel_8</meta:user-defined>
    <meta:user-defined meta:name="OVERHEIDop.referentienummer">1317190</meta:user-defined>
    <meta:user-defined meta:name="DCTERMS.alternative">Mandaat- en machtigingsbesluit Bijzondere subsidieverordening lokale aanpak isolatie Heemstede 2025</meta:user-defined>
    <dc:language>nl</dc:language>
    <meta:user-defined meta:name="OVERHEIDop.locatietype/OVERHEIDop.gebiedsmarkering">Gemeente</meta:user-defined>
    <meta:user-defined meta:name="DC.title">Mandaat- en machtigingsbesluit Bijzondere subsidieverordening lokale aanpak isolatie Heemstede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046</meta:user-defined>
    <meta:user-defined meta:name="OVERHEIDop.betreftRegeling">CVDR740390_1</meta:user-defined>
    <meta:user-defined meta:name="OVERHEIDop.GmbID/DC.identifier">gmb-2025-254046</meta:user-defined>
    <meta:user-defined meta:name="xs:date/OVERHEIDop.startdatum">2025-06-14</meta:user-defined>
    <meta:user-defined meta:name="xs:date/OVERHEIDop.einddatum">2026-12-31</meta:user-defined>
    <meta:user-defined meta:name="OVERHEIDop.versieInformatie"/>
  </office:meta>
</office:document-meta>
</file>